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3" style:parent-style-name="Normal" style:master-page-name="MP1" style:family="paragraph">
      <style:paragraph-properties fo:break-before="page" fo:margin-bottom="1.2312in" fo:margin-left="-0.5256in" fo:margin-right="-0.6062in">
        <style:tab-stops/>
      </style:paragraph-properties>
    </style:style>
    <style:style style:name="P4" style:parent-style-name="Normal" style:family="paragraph">
      <style:paragraph-properties fo:margin-left="0in">
        <style:tab-stops>
          <style:tab-stop style:type="center" style:position="1.7513in"/>
          <style:tab-stop style:type="center" style:position="3.7465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251658240" draw:name="Group 13343" draw:id="id3" draw:style-name="a3" text:anchor-type="paragraph"><svg:title/><svg:desc/><draw:frame draw:id="id0" draw:style-name="a0" draw:name="Picture 8" svg:x="0.00833in" svg:y="0in" svg:width="8.26in" svg:height="1.58in" style:rel-width="scale" style:rel-height="scale"><draw:image xlink:href="media/image1.jpg" xlink:type="simple" xlink:show="embed" xlink:actuate="onLoad"/><svg:title/><svg:desc/></draw:frame><draw:frame draw:id="id1" draw:style-name="a1" draw:name="Picture 13876" svg:x="0.00333in" svg:y="1.57556in" svg:width="8.24667in" svg:height="3.28in" style:rel-width="scale" style:rel-height="scale"><draw:image xlink:href="media/image2.png" xlink:type="simple" xlink:show="embed" xlink:actuate="onLoad"/><svg:title/><svg:desc/></draw:frame><draw:frame draw:id="id2" draw:style-name="a2" draw:name="Picture 12" svg:x="0.00833in" svg:y="4.855in" svg:width="8.26in" svg:height="6.84in" style:rel-width="scale" style:rel-height="scale"><draw:image xlink:href="media/image3.jpg" xlink:type="simple" xlink:show="embed" xlink:actuate="onLoad"/><svg:title/><svg:desc/></draw:frame></draw:g></text:span></text:p>
      <text:soft-page-break/>
      <text:p text:style-name="P3"><draw:frame draw:style-name="a4" draw:name="Picture 13880" text:anchor-type="as-char" svg:x="0in" svg:y="0in" svg:width="7.4in" svg:height="9.83333in" style:rel-width="scale" style:rel-height="scale"><draw:image xlink:href="media/image4.png" xlink:type="simple" xlink:show="embed" xlink:actuate="onLoad"/><svg:title/><svg:desc/></draw:frame></text:p>
      <text:soft-page-break/>
      <text:p text:style-name="P4"><text:span text:style-name="T5"><text:tab/></text:span>Ata 21894315<text:tab/>SEI 0017658-88.2024.4.01.8000 / pg.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318in">
        <style:tab-stops/>
      </style:paragraph-properties>
      <style:text-properties style:font-name="Times New Roman" style:font-name-asian="Times New Roman" style:font-name-complex="Times New Roman" fo:color="#BEBEBE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7658-88.2024.4.01.8000 - SEI_21894315_Ata.pdf</dc:title>
    <dc:subject/>
    <meta:initial-creator>PMEP</meta:initial-creator>
    <dc:creator>PMEP</dc:creator>
    <meta:creation-date>2025-01-15T18:10:00Z</meta:creation-date>
    <dc:date>2025-01-15T18:10:00Z</dc:date>
    <meta:template xlink:href="Normal" xlink:type="simple"/>
    <meta:editing-cycles>2</meta:editing-cycles>
    <meta:editing-duration>PT0S</meta:editing-duration>
    <meta:document-statistic meta:page-count="3" meta:paragraph-count="1" meta:word-count="8" meta:character-count="56" meta:row-count="1" meta:non-whitespace-character-count="49"/>
  </office:meta>
</office:document-meta>
</file>